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2575000035B4109C6E7DBD684AF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1" svg:font-family="'Courier New'" style:font-family-generic="modern"/>
    <style:font-face style:name="Times  New Roman" svg:font-family="'Times 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style:font-size-asian="10pt" style:font-name-complex="Courier New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1" fo:font-size="10pt" fo:font-weight="bold" style:font-size-asian="10pt" style:font-weight-asian="bold" style:font-name-complex="Courier New1" style:font-size-complex="10pt" style:font-weight-complex="bold"/>
    </style:style>
    <style:style style:name="P6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P7" style:family="paragraph" style:parent-style-name="Standard">
      <style:text-properties style:font-name="Courier New1" fo:font-size="10pt" officeooo:paragraph-rsid="00165b93" style:font-size-asian="10pt" style:font-name-complex="Courier New1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color="#000000" style:font-name="Courier New" fo:font-size="12pt" fo:language="zxx" fo:country="none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ourier New" fo:font-size="9pt" fo:language="zxx" fo:country="none" fo:font-weight="bold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9pt" fo:language="zxx" fo:country="none" fo:font-weight="bold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language="pt" fo:country="BR" style:font-size-asian="9pt" style:language-asian="zxx" style:country-asian="none" style:font-name-complex="Arial" style:font-size-complex="9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 New1" fo:font-weight="bold" style:font-weight-asian="bold" style:font-name-complex="Courier New1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9pt" fo:language="pt" fo:country="BR" style:font-size-asian="9pt" style:language-asian="zxx" style:country-asian="none" style:font-name-complex="Arial" style:font-size-complex="9pt" style:language-complex="zxx" style:country-complex="non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Courier New" fo:font-size="11pt" fo:language="pt" fo:country="BR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Courier New" fo:font-size="11pt" fo:language="pt" fo:country="BR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Courier New" fo:font-size="11pt" fo:language="pt" fo:country="BR" officeooo:paragraph-rsid="0010a612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use-window-font-color="true" fo:font-size="11pt" fo:language="pt" fo:country="BR" fo:font-weight="bold" style:font-name-asian="Times 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Courier New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Courier New" fo:font-size="11pt" fo:font-weight="normal" style:font-size-asian="11pt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111cm" style:auto-text-indent="false"/>
      <style:text-properties style:font-name="Courier New" fo:font-size="11pt" style:font-size-asian="11pt" style:font-name-complex="Arial" style:font-size-complex="11pt"/>
    </style:style>
    <style:style style:name="P22" style:family="paragraph" style:parent-style-name="Heading_20_7">
      <style:paragraph-properties fo:margin-left="0cm" fo:margin-right="0cm" fo:text-align="start" style:justify-single-word="false" fo:text-indent="1.111cm" style:auto-text-indent="false"/>
      <style:text-properties style:font-name="Courier New" fo:font-size="11pt" fo:font-weight="normal" style:font-size-asian="11pt" style:font-weight-asian="normal" style:font-name-complex="Arial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1.085cm" style:auto-text-indent="false"/>
      <style:text-properties style:font-name="Courier New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1.085cm" style:auto-text-indent="false"/>
      <style:text-properties fo:color="#000000" style:font-name="Courier New" fo:font-size="11pt" fo:language="pt" fo:country="BR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fo:color="#000000" style:font-name="Courier New" fo:font-size="11pt" fo:language="zxx" fo:country="none" fo:font-weight="normal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27" style:family="paragraph" style:parent-style-name="Heading_20_7">
      <style:paragraph-properties fo:text-align="start" style:justify-single-word="false"/>
      <style:text-properties style:font-name="Courier New" fo:font-size="11pt" fo:font-weight="normal" style:font-size-asian="11pt" style:font-weight-asian="normal" style:font-name-complex="Arial" style:font-size-complex="11pt"/>
    </style:style>
    <style:style style:name="P28" style:family="paragraph" style:parent-style-name="Epígrafe">
      <style:paragraph-properties fo:text-align="justify" style:justify-single-word="false"/>
      <style:text-properties style:use-window-font-color="true" style:font-name="Arial" fo:font-size="9pt" fo:language="pt" fo:country="BR" style:font-size-asian="9pt" style:language-asian="zxx" style:country-asian="none" style:font-name-complex="Arial" style:font-size-complex="10pt" style:language-complex="ar" style:country-complex="SA"/>
    </style:style>
    <style:style style:name="P29" style:family="paragraph" style:parent-style-name="Header" style:master-page-name="Standard">
      <style:paragraph-properties fo:text-align="center" style:justify-single-word="false" style:page-number="auto"/>
      <style:text-properties style:font-name="Courier New1" fo:font-weight="bold" style:font-weight-asian="bold" style:font-name-complex="Courier New1" style:font-weight-complex="bold"/>
    </style:style>
    <style:style style:name="P30" style:family="paragraph" style:parent-style-name="Header">
      <style:paragraph-properties fo:text-align="center" style:justify-single-word="false"/>
      <style:text-properties style:font-name="Courier New1" fo:font-weight="bold" style:font-weight-asian="bold" style:font-name-complex="Courier New1" style:font-weight-complex="bold"/>
    </style:style>
    <style:style style:name="T1" style:family="text">
      <style:text-properties fo:color="#000000" fo:font-size="11pt" fo:language="zxx" fo:country="none" style:font-name-asian="Lucida Sans Unicode" style:font-size-asian="11pt" style:language-asian="zxx" style:country-asian="none" style:font-name-complex="Arial" style:font-size-complex="9pt" style:language-complex="zxx" style:country-complex="none"/>
    </style:style>
    <style:style style:name="T2" style:family="text">
      <style:text-properties fo:color="#000000" fo:language="zxx" fo:country="none" style:font-name-asian="Lucida Sans Unicode" style:language-asian="zxx" style:country-asian="none" style:font-name-complex="Arial" style:language-complex="zxx" style:country-complex="none"/>
    </style:style>
    <style:style style:name="T3" style:family="text">
      <style:text-properties fo:color="#000000" fo:language="zxx" fo:country="none" style:font-name-asian="Arial" style:language-asian="zxx" style:country-asian="none" style:font-name-complex="Arial" style:language-complex="zxx" style:country-complex="none"/>
    </style:style>
    <style:style style:name="T4" style:family="text">
      <style:text-properties fo:color="#000000" fo:language="zxx" fo:country="none" style:language-asian="zxx" style:country-asian="none" style:font-name-complex="Arial" style:language-complex="zxx" style:country-complex="none"/>
    </style:style>
    <style:style style:name="T5" style:family="text">
      <style:text-properties fo:font-size="11pt" style:font-size-asian="11pt"/>
    </style:style>
    <style:style style:name="T6" style:family="text">
      <style:text-properties officeooo:rsid="0014463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3"><draw:frame draw:style-name="fr1" draw:name="figura1" text:anchor-type="char" svg:y="0.049cm" svg:width="1.496cm" svg:height="1.646cm" draw:z-index="0"><draw:image xlink:href="Pictures/2000000800002575000035B4109C6E7DBD684AFD.wmf" xlink:type="simple" xlink:show="embed" xlink:actuate="onLoad" loext:mime-type="image/x-wmf"/></draw:frame>Estado do Rio Grande do Sul</text:p>
      <text:p text:style-name="P13">PREFEITURA MUNICIPAL DE ERECHIM</text:p>
      <text:p text:style-name="P5">Secretaria Municipal da Fazenda</text:p>
      <text:p text:style-name="P1"/>
      <text:p text:style-name="P9"/>
      <text:p text:style-name="P9"/>
      <text:p text:style-name="P9">SOLICITAÇÃO DE SENHA E TERMO DE RESPONSABILIDADE </text:p>
      <text:p text:style-name="P9">PARA A EMISSÃO DA NFS-e</text:p>
      <text:p text:style-name="P8"/>
      <text:p text:style-name="P2"/>
      <text:p text:style-name="P2"/>
      <text:p text:style-name="P2">Contribuinte.....: </text:p>
      <text:p text:style-name="P6">CPF/CNPJ.........: </text:p>
      <text:p text:style-name="P6">Fone.............: </text:p>
      <text:p text:style-name="P7">Insc. Municipal..:</text:p>
      <text:p text:style-name="P7"/>
      <text:p text:style-name="P7">A Empresa aguarda deferimento da Opção do Simples Nacional? ( <text:s text:c="2"/>)Sim <text:s text:c="3"/>( <text:s text:c="2"/>) Não </text:p>
      <text:p text:style-name="P11"/>
      <text:p text:style-name="P11"/>
      <text:p text:style-name="P11"/>
      <text:p text:style-name="P19"><text:span text:style-name="T1">Eu, representante legal da empresa acima identificada, venho respeitosamente solicitar a emissão de senha on-line para acesso ao sistema de emissão de Nota Fiscal de Serviços Eletrônica e demais aplicativos relacionados, disponíveis no Portal da Prefeitura Municipal de Erechim</text:span><text:span text:style-name="T5">. </text:span></text:p>
      <text:p text:style-name="P20"/>
      <text:p text:style-name="P27"/>
      <text:p text:style-name="P3">TERMO DE RESPONSABILIDADE</text:p>
      <text:p text:style-name="P4"/>
      <text:p text:style-name="P22">Tenho conhecimento que o acesso às informações por meio dessa senha é de minha inteira responsabilidade.</text:p>
      <text:p text:style-name="P21">Comprometo-me a zelar pelo absoluto sigilo da senha e, também, a solicitar o cancelamento da mesma caso ocorra qualquer alteração da representatividade legal que hoje detenho. </text:p>
      <text:p text:style-name="P21">Concordo que a senha ora disponibilizada é intransferível, e assumo total responsabilidade decorrente do uso indevido da mesma.</text:p>
      <text:p text:style-name="P21">Declaro ter ciência das disposições constantes no Decreto nº 3.970/2013, que regulamenta a Nota Fiscal de Serviços Eletrônica e no Código Tributário Municipal nº 4.856/2010, sujeitando-me às penalidades previstas na legislação.</text:p>
      <text:p text:style-name="P25"><text:span text:style-name="T4">Em</text:span><text:span text:style-name="T3"> </text:span><text:span text:style-name="T4">cumprimento</text:span><text:span text:style-name="T3"> </text:span><text:span text:style-name="T4">ao</text:span><text:span text:style-name="T3"> </text:span><text:span text:style-name="T4">termo</text:span><text:span text:style-name="T3"> </text:span><text:span text:style-name="T4">e</text:span><text:span text:style-name="T3"> </text:span><text:span text:style-name="T4">à</text:span><text:span text:style-name="T3"> l</text:span><text:span text:style-name="T4">egislação</text:span><text:span text:style-name="T3"> </text:span><text:span text:style-name="T4">vigente</text:span><text:span text:style-name="T2">,</text:span><text:span text:style-name="T3"> </text:span><text:span text:style-name="T4">assumo</text:span><text:span text:style-name="T3"> </text:span><text:span text:style-name="T4">a</text:span><text:span text:style-name="T3"> </text:span><text:span text:style-name="T4">responsabilidade</text:span><text:span text:style-name="T3"> </text:span><text:span text:style-name="T4">por</text:span><text:span text:style-name="T3"> </text:span><text:span text:style-name="T4">todas</text:span><text:span text:style-name="T3"> as informações prestadas quando da emissão das Notas Fiscais Eletrônicas.</text:span></text:p>
      <text:p text:style-name="P26"/>
      <text:p text:style-name="P23">Nestes termos, peço deferimento</text:p>
      <text:p text:style-name="P10"/>
      <text:p text:style-name="P12"/>
      <text:p text:style-name="P24">Erechim-RS,____ de __________ de _____.</text:p>
      <text:p text:style-name="P14"/>
      <text:p text:style-name="P14"/>
      <text:p text:style-name="P15"/>
      <text:p text:style-name="P16">_____________________________________</text:p>
      <text:p text:style-name="P16">Nome <text:span text:style-name="T6">do sócio</text:span>: <text:s text:c="45"/></text:p>
      <text:p text:style-name="P17">CPF: <text:s/></text:p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1" svg:font-family="'Courier New'" style:font-family-generic="modern"/>
    <style:font-face style:name="Times  New Roman" svg:font-family="'Times 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cm" loext:contextual-spacing="false" fo:text-align="justify" style:justify-single-word="false" fo:orphans="2" fo:widows="2" fo:hyphenation-ladder-count="no-limit"/>
      <style:text-properties fo:color="#000000" style:font-name="Arial Unicode MS" fo:font-family="'Arial Unicode MS'" style:font-family-generic="swiss" style:font-pitch="variable" fo:language="pt" fo:country="B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Epígrafe" style:family="paragraph">
      <style:paragraph-properties fo:margin-top="0.423cm" fo:margin-bottom="0cm" loext:contextual-spacing="false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 New Roman" style:font-family-asian="'Times  New Roman'" style:font-family-generic-asian="roman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menta" style:family="paragraph" style:parent-style-name="Standard">
      <style:paragraph-properties fo:margin-left="7.001cm" fo:margin-right="0cm" fo:margin-top="0cm" fo:margin-bottom="0.423cm" loext:contextual-spacing="false" style:line-height-at-least="0.423cm" fo:text-indent="1cm" style:auto-text-indent="false"/>
      <style:text-properties fo:font-size="9pt" fo:font-style="italic" fo:font-weight="bold" style:font-name-asian="Times  New Roman" style:font-family-asian="'Times  New Roman'" style:font-family-generic-asian="roman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423cm" fo:text-indent="1cm" style:auto-text-indent="false">
        <style:tab-stops>
          <style:tab-stop style:position="1.185cm"/>
          <style:tab-stop style:position="2.371cm"/>
          <style:tab-stop style:position="3.852cm"/>
          <style:tab-stop style:position="5.038cm"/>
          <style:tab-stop style:position="6.223cm"/>
          <style:tab-stop style:position="7.408cm"/>
          <style:tab-stop style:position="8.594cm"/>
          <style:tab-stop style:position="10.075cm"/>
          <style:tab-stop style:position="11.261cm"/>
          <style:tab-stop style:position="12.446cm"/>
          <style:tab-stop style:position="13.631cm"/>
          <style:tab-stop style:position="15.113cm"/>
          <style:tab-stop style:position="16.298cm"/>
          <style:tab-stop style:position="17.484cm"/>
        </style:tab-stops>
      </style:paragraph-properties>
      <style:text-properties style:font-name-complex="Arial" style:font-family-complex="Arial" style:font-family-generic-complex="swiss" style:font-pitch-complex="variable" style:font-size-complex="12pt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4-06T09:22:21.24</meta:creation-date>
    <meta:generator>LibreOffice/5.4.4.2$Windows_X86_64 LibreOffice_project/2524958677847fb3bb44820e40380acbe820f960</meta:generator>
    <dc:date>2021-07-16T12:40:18.026000000</dc:date>
    <meta:editing-duration>PT1H10M</meta:editing-duration>
    <meta:editing-cycles>46</meta:editing-cycles>
    <meta:print-date>2014-06-24T13:55:53.80</meta:print-date>
    <meta:document-statistic meta:table-count="0" meta:image-count="1" meta:object-count="0" meta:page-count="1" meta:paragraph-count="22" meta:word-count="215" meta:character-count="1586" meta:non-whitespace-character-count="1331"/>
  </office:meta>
</office:document-meta>
</file>